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style:font-size-asian="12pt" style:font-name-complex="Times New Roman" style:font-size-complex="12pt"/>
    </style:style>
    <style:style style:name="T7" style:family="text">
      <style:text-properties style:font-name="Verdana" fo:font-size="12pt" officeooo:rsid="001544f0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8 de may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797 DB)</text:span>, cuyo texto a continuación se transcribe:</text:p>
      <text:p text:style-name="P2"/>
      <text:p text:style-name="P2"/>
      <text:p text:style-name="P8"><text:span text:style-name="T4">“</text:span><text:span text:style-name="T6">La Cámara de Diputados solicita al Poder Ejecutivo que, a través del </text:span><text:span text:style-name="T7">organismo</text:span><text:span text:style-name="T6"> que corresponda, disponga la realización de m</text:span><text:span text:style-name="T7">e</text:span><text:span text:style-name="T6">joras edilicias y puesta en valor de la Comisaría 25 del Barrio El Pozo y la integración a dicha dependencia de más agentes por turno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3T09:31:37.595699342</dc:date>
    <meta:print-date>2014-05-12T09:37:52</meta:print-date>
    <meta:editing-cycles>8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1" meta:character-count="680" meta:non-whitespace-character-count="568"/>
    <meta:user-defined meta:name="Información 1"/>
    <meta:user-defined meta:name="Información 2"/>
    <meta:user-defined meta:name="Información 3"/>
    <meta:user-defined meta:name="Información 4"/>
  </office:meta>
</office:document-meta>
</file>